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december 2025 is een evenementenvergunning verleend aan Stichting Evenementen Nieuw-Lekkerland voor het organiseren van een winterfair in Nieuw-Lekkerland op vrijdag 12 december 2025 van 17:00 uur tot 22:00 uur (Artikel 2:25 Algemene Plaatselijke Verordening en Evenementenbeleid Molenlanden 2021). </text:p>
            <text:p text:style-name="common-al"/>
            <text:p text:style-name="common-al">Locatie: Bus en camper Parkeerterrein, Lekdijk 432A.</text:p>
            <text:p text:style-name="common-al"/>
            <text:p text:style-name="common-al">Ook is een ontheffing verleend van het verbod ten aanzien van het verstrekken van zwak-alcoholhoudende drank tijdens bovengenoemd evenement. Deze ontheffing is verleend aan Easy Catering (Artikel 35 Alcoholwet).</text:p>
            <text:p text:style-name="common-al"/>
            <text:p text:style-name="common-al">Daarnaast is toestemming gegeven voor het afsluiten en het instellen van een parkeerverbod voor:</text:p>
            <text:list text:style-name="id1-3-2-1-1-9">
              <text:list-item text:style-override="id1-3-2-1-1-9-1">
                <text:number>•</text:number>
                <text:p text:style-name="al">Het bovengenoemde parkeerterrein;</text:p>
              </text:list-item>
              <text:list-item text:style-override="id1-3-2-1-1-9-2">
                <text:number>•</text:number>
                <text:p text:style-name="al">Het Koggeplantsoen.</text:p>
              </text:list-item>
            </text:list>
            <text:p text:style-name="common-al">De afsluiting van bovengenoemde locatie en straten mag plaatsvinden op vrijdag 12 december 2025 vanaf 12:00 uur tot uiterlijk 24:00 uur. 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s://loket.rechtspraak.nl/bestuursrecht" xlink:type="simple">https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31557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55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55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evenementenvergunning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557</meta:user-defined>
    <meta:user-defined meta:name="OVERHEIDop.GmbID/DC.identifier">gmb-2025-531557</meta:user-defined>
    <meta:user-defined meta:name="OVERHEIDop.versieInformatie"/>
  </office:meta>
</office:document-meta>
</file>