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metisthorst 9 k321 - Ametishorst ter hoogte van huisnummer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en het treffen van tijdelijke verkeersmaatregelen ter hoogte van de Ametisthorst 9 in Den Haag gedurende periode van 24-11-2025 t/m 23-1-2026</text:p>
            <text:p text:style-name="common-al"/>
            <text:p text:style-name="common-al">Ons kenmerk: 0214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Ametisthorst 9 k321 - Ametishorst ter hoogte van huisnummer 9</text:p>
            <text:p text:style-name="tussenkopcur">
            <text:span text:style-name="nadrukvet">Datum bekendmaking besluit:</text:span>
          </text:p>
            <text:p text:style-name="common-al">3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55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5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5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41IBA25/9057009</meta:user-defined>
    <meta:user-defined meta:name="DCTERMS.abstract">Het verrichten van werkzaamheden aan telecomkabels en het treffen van tijdelijke verkeersmaatregelen ter hoogte van de Ametisthorst 9 in Den Haag gedurende periode van 24-11-2025 t/m 23-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metisthorst 9 k321 - Ametishorst ter hoogte van huisnummer 9 te Den Haag</meta:user-defined>
    <meta:user-defined meta:name="DCTERMS.W3CDTF/DCTERMS.available">2025-12-05</meta:user-defined>
    <meta:user-defined meta:name="OVERHEIDop.externeBijlage">Bijlage_61417851_voor_bekendmaking|exb-2025-44805</meta:user-defined>
    <meta:user-defined meta:name="DCTERMS.W3CDTF/OVERHEIDop.jaargang">2025</meta:user-defined>
    <meta:user-defined meta:name="OVERHEIDop.publicationIssue">531556</meta:user-defined>
    <meta:user-defined meta:name="OVERHEIDop.GmbID/DC.identifier">gmb-2025-531556</meta:user-defined>
    <meta:user-defined meta:name="OVERHEIDop.versieInformatie"/>
  </office:meta>
</office:document-meta>
</file>