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lem van Hillegaersbergstraat       25/0018883  AS25/0761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llem van Hillegaersberg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llem van Hillegaersbergstraat, op de hoek van Minstreelstraat nr. 23,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llem van Hillegaersbergstraat, op de hoek van Minstreelstraat nr. 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55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5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nstreel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08</meta:user-defined>
    <meta:user-defined meta:name="OVERHEIDop.externeBijlage">Verkeersbesluit Minstreelstraat 23|exb-2025-44804</meta:user-defined>
    <meta:user-defined meta:name="DCTERMS.W3CDTF/OVERHEIDop.jaargang">2025</meta:user-defined>
    <meta:user-defined meta:name="OVERHEIDop.publicationIssue">531551</meta:user-defined>
    <meta:user-defined meta:name="OVERHEIDop.GmbID/DC.identifier">gmb-2025-531551</meta:user-defined>
    <meta:user-defined meta:name="OVERHEIDop.versieInformatie"/>
  </office:meta>
</office:document-meta>
</file>