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Terbregse Rechter Rottekade       25/0018882  AS25/0761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Terbregse Rechter Rottekade;</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Terbregse Rechter Rottekade, ter hoogte van nr. 31, naast nr. 32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Terbregse Rechter Rottekade, ter hoogte van nr. 31, naast nr. 3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0 nov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55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5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5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Terbregse Rechter Rottekade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12-08</meta:user-defined>
    <meta:user-defined meta:name="OVERHEIDop.externeBijlage">Verkeersbesluit Terbregse Rechter Rottekade 31|exb-2025-44803</meta:user-defined>
    <meta:user-defined meta:name="DCTERMS.W3CDTF/OVERHEIDop.jaargang">2025</meta:user-defined>
    <meta:user-defined meta:name="OVERHEIDop.publicationIssue">531550</meta:user-defined>
    <meta:user-defined meta:name="OVERHEIDop.GmbID/DC.identifier">gmb-2025-531550</meta:user-defined>
    <meta:user-defined meta:name="OVERHEIDop.versieInformatie"/>
  </office:meta>
</office:document-meta>
</file>