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Loterijvergunning op locatie Chopinstraat 3, 6661CZ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en verloting op 18 december 2025 voor Kika. Het besluit is verleend:</text:p>
            <text:p text:style-name="common-al">
            <text:span text:style-name="nadrukvet">Locatie: </text:span>Chopinstraat 3, 6661CZ Elst</text:p>
            <text:p text:style-name="common-al">
            <text:span text:style-name="nadrukvet">Zaaknummer: </text:span>Z2025-02175</text:p>
            <text:p text:style-name="common-al">
            <text:span text:style-name="nadrukvet">Datum besluit:</text:span> 3 dec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Loterij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jan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3154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4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4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2175</meta:user-defined>
    <meta:user-defined meta:name="DCTERMS.abstract">Betreft: het organiseren van een verloting op 18 december 2025 voor Kika op locatie Chopinstraat 3, 6661CZ Elst, vergunning verleend op 3 december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Loterijvergunning op locatie Chopinstraat 3, 6661CZ Elst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544</meta:user-defined>
    <meta:user-defined meta:name="OVERHEIDop.GmbID/DC.identifier">gmb-2025-531544</meta:user-defined>
    <meta:user-defined meta:name="OVERHEIDop.versieInformatie"/>
  </office:meta>
</office:document-meta>
</file>