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476, 2743KG Waddinxve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Waddinxveen een besluit genomen op de aanvraag met kenmerk 2025-00024538. Het gaat over het tijdelijk plaatsen van een container (t/m 16-01-2026) op de locatie Zuidplaslaan 476, 2743KG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5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laan 476, 2743KG Waddinxveen</meta:user-defined>
    <meta:user-defined meta:name="DCTERMS.W3CDTF/DCTERMS.available">2025-12-05</meta:user-defined>
    <meta:user-defined meta:name="DCTERMS.W3CDTF/OVERHEIDop.jaargang">2025</meta:user-defined>
    <meta:user-defined meta:name="OVERHEIDop.publicationIssue">531542</meta:user-defined>
    <meta:user-defined meta:name="OVERHEIDop.GmbID/DC.identifier">gmb-2025-531542</meta:user-defined>
    <meta:user-defined meta:name="OVERHEIDop.versieInformatie"/>
  </office:meta>
</office:document-meta>
</file>