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osterstreek 22, 8388ND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eft de gemeente een melding ontvangen voor activiteiten waarvoor geen vergunningplicht geldt op de locatie Oosterstreek 22, 8388ND Oosterstreek. De melding is geregistreerd onder zaaknummer Z2025-00006251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154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25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Oosterstreek 22, 8388ND Oosterstree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541</meta:user-defined>
    <meta:user-defined meta:name="OVERHEIDop.GmbID/DC.identifier">gmb-2025-531541</meta:user-defined>
    <meta:user-defined meta:name="OVERHEIDop.versieInformatie"/>
  </office:meta>
</office:document-meta>
</file>