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nekampstraat 5, 5043J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 januari 2025, geregistreerd onder zaak(nummer) Z2025-00000030, aangaande:</text:p>
            <text:p text:style-name="common-al">Omschrijving/naam: <text:span text:style-name="nadrukvet">plaatsen van een dakkapel</text:span></text:p>
            <text:p text:style-name="common-al">Locatie/adres: <text:span text:style-name="nadrukvet">Denekampstraat 5, 5043JT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3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03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154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54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0</meta:user-defined>
    <meta:user-defined meta:name="DCTERMS.abstract">Z2025-00000030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enekampstraat 5, 5043JT Ti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3154</meta:user-defined>
    <meta:user-defined meta:name="OVERHEIDop.GmbID/DC.identifier">gmb-2025-53154</meta:user-defined>
    <meta:user-defined meta:name="OVERHEIDop.versieInformatie"/>
  </office:meta>
</office:document-meta>
</file>