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Plein tegenover Dorpsstraat 67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Overbetuwe een melding ontvangen voor onderstaande activiteiten op locatie Plein tegenover Dorpsstraat 67, Elst. De melding is geregistreerd onder zaaknummer Z2025-02315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5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315</meta:user-defined>
    <meta:user-defined meta:name="DCTERMS.abstract">Betreft: Melding op locatie Plein tegenover Dorpsstraat 67, E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en acceptatie Melding Bingo op locatie Plein tegenover Dorpsstraat 67, Els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39</meta:user-defined>
    <meta:user-defined meta:name="OVERHEIDop.GmbID/DC.identifier">gmb-2025-531539</meta:user-defined>
    <meta:user-defined meta:name="OVERHEIDop.versieInformatie"/>
  </office:meta>
</office:document-meta>
</file>