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megen d.d. 2 december 2025, houdende regels over de verlening van mandaat en machtiging aan de Dienst Wegverkeer inzake ontheffingverlening in het kader van het (Besluit mandaat en machtiging voor ontheffingen nul-emissiezone Nijmegen 2026)</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nul-emissiezone bedrijfs- en vrachtauto’s binnenstad Nijmegen, Hof van Holland en Campus Heijendaal;</text:p>
              </text:list-item>
              <text:list-item text:style-override="id1-3-2-1-1-4-4">
                <text:number>-</text:number>
                <text:p text:style-name="al">de Beleidsregels ontheffingen nul-emissiezone Nijmegen 2026</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leidsregels ontheffingen nul-emissiezone Nijmegen 2026 van het college van burgemeester en wethouders van de gemeente Nijmegen, zoals vastgesteld d.d. 2 december 2026, en diens opvolgers.</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nul-emissiezone bedrijfs- en vrachtauto’s binnenstad Nijmegen, Hof van Holland en Campus Heijendaal van het college van burgemeester en wethouders van de gemeente Nijmegen zoals vastgesteld bij besluit van 10 september 2024 gepubliceerd op 23 september 2024, met inbegrip van besluiten tot wijziging van dit besluit.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p text:style-name="al">Optioneel voor gemeenten die tussen inwerkingtreding van het besluit en vóór 1 januari 2026 toetreden: </text:p>
              </text:list-item>
              <text:list-item text:style-override="id1-3-2-2-2-3">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1 januari 2026.</text:p>
              </text:list-item>
              <text:list-item text:style-override="id1-3-2-2-4-3">
                <text:number>2.</text:number>
                <text:p text:style-name="al">Het ‘Besluit mandaat en machtiging voor ontheffingen nul-emissiezone gemeente Nijmegen’ d.d. 24 juni 2025 wordt ingetrokken per 1 januari 2026.</text:p>
              </text:list-item>
            </text:list>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Nijmegen. </text:p>
          </text:section>
        </text:section>
        <text:section text:name="regeling-sluiting_id1-3-2-3" text:style-name="regeling-sluiting">
          <text:section text:name="ondertekening_id1-3-2-3-1">
            <text:p><text:span text:style-name="functie">Aldus vastgesteld in de vergadering van 2 december 2025.</text:span></text:p>
            <text:p><text:span text:style-name="functie"/></text:p>
          </text:section>
          <text:section text:name="ondertekening_id1-3-2-3-2">
            <text:p><text:span text:style-name="functie"/></text:p>
            <text:p><text:span text:style-name="functie">De gemeentesecretaris </text:span></text:p>
            <text:p><text:span text:style-name="functie">A.P.W. van de Klift </text:span></text:p>
            <text:p><text:span text:style-name="functie"/></text:p>
          </text:section>
          <text:section text:name="ondertekening_id1-3-2-3-3">
            <text:p><text:span text:style-name="functie"/></text:p>
            <text:p><text:span text:style-name="functie">De burgemeester </text:span></text:p>
            <text:p><text:span text:style-name="functie">H.M.F. Brul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TERMS.alternative">Besluit mandaat en machtiging voor ontheffingen nul-emissiezone Nijmegen</meta:user-defined>
    <dc:language>nl</dc:language>
    <meta:user-defined meta:name="OVERHEIDop.locatietype/OVERHEIDop.gebiedsmarkering">Gemeente</meta:user-defined>
    <meta:user-defined meta:name="DC.title">Besluit van het college van burgemeester en wethouders van de gemeente Nijmegen d.d. 2 december 2025, houdende regels over de verlening van mandaat en machtiging aan de Dienst Wegverkeer inzake ontheffingverlening in het kader van het (Besluit mandaat en machtiging voor ontheffingen nul-emissiezone Nijmegen 2026)</meta:user-defined>
    <meta:user-defined meta:name="DCTERMS.W3CDTF/DCTERMS.available">2025-12-09</meta:user-defined>
    <meta:user-defined meta:name="DCTERMS.W3CDTF/OVERHEIDop.jaargang">2025</meta:user-defined>
    <meta:user-defined meta:name="OVERHEIDop.publicationIssue">531535</meta:user-defined>
    <meta:user-defined meta:name="OVERHEIDop.betreftRegeling">CVDR748985_1</meta:user-defined>
    <meta:user-defined meta:name="OVERHEIDop.GmbID/DC.identifier">gmb-2025-531535</meta:user-defined>
    <meta:user-defined meta:name="xs:date/OVERHEIDop.startdatum">2026-01-01</meta:user-defined>
    <meta:user-defined meta:name="OVERHEIDop.versieInformatie"/>
  </office:meta>
</office:document-meta>
</file>