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Oudedijksterweg 22, 9982H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5 besloten om de beslistermijn voor de aanvraag voor het verbouwen van een pand op de locatie Oudedijksterweg 22, 9982HE Uithuizermee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152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2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2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01</meta:user-defined>
    <meta:user-defined meta:name="DCTERMS.abstract">het verbouwen van een pand, Oudedijksterweg 22, 9982HE Uithuizermeeden (3 december 2025)</meta:user-defined>
    <dc:language>nl</dc:language>
    <meta:user-defined meta:name="OVERHEIDop.locatietype/OVERHEIDop.gebiedsmarkering">Vlak</meta:user-defined>
    <meta:user-defined meta:name="DC.title">Besluit termijn verlenging omgevingsvergunning, Oudedijksterweg 22, 9982HE Uithuizermeed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523</meta:user-defined>
    <meta:user-defined meta:name="OVERHEIDop.GmbID/DC.identifier">gmb-2025-531523</meta:user-defined>
    <meta:user-defined meta:name="OVERHEIDop.versieInformatie"/>
  </office:meta>
</office:document-meta>
</file>