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Herstelbesluit bestemmingsplan BORgronden,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de gemeenteraad op 26 november 2025 een herstelbesluit voor het bestemmingsplan ‘BORgronden, Naarden’ heeft vastgesteld (NL.IMRO.1942.BPNBORgronden-VA03) . Dit besluit heeft betrekking op het op 17 april 2024 vastgestelde bestemmingsplan. Artikel 6:19 van de Algemene wet bestuursrecht biedt de mogelijkheid om eventuele gebreken in een besluit te herstellen. Omdat sprake is van een wijziging van ondergeschikte aard is geen toepassing gegeven aan afdeling 3.4 van de Algemene wet bestuursrecht. Het gebrek dat in dit herstelbesluit wordt gerepareerd gaat over een aanpassing van de verbeelding van het bestemmingsplan ‘BORgronden, Naarden’ (va02). </text:p>
            <text:p text:style-name="common-al">
            <text:span text:style-name="nadrukvet">Herziening bestemmingsplan</text:span>
          </text:p>
            <text:p text:style-name="common-al">Het herstelbesluit is genomen om het op 17 april 2024 vastgestelde bestemmingsplan ‘BORgronden, Naarden’  (va01) te herzien. Het gaat uitsluitend om het volgende onderdeel:</text:p>
            <text:list text:style-name="id1-3-2-1-1-4">
              <text:list-item text:style-override="id1-3-2-1-1-4-1">
                <text:number>•</text:number>
                <text:p text:style-name="al">de bestemming ‘Verkeer – Verblijfsgebied’ op de verbeelding, is ter plaatse van het kadastrale perceel gemeente Naarden, sectie C, nummers 2377 en 2298 verruimd in oostelijke richting.</text:p>
              </text:list-item>
            </text:list>
            <text:p text:style-name="common-al">
            <text:span text:style-name="nadrukvet">Ligging plangebied</text:span>
          </text:p>
            <text:p text:style-name="common-al">Het plangebied is gelegen aan de rand van de bebouwde kom aan de oostzijde van de kern Naarden, ingeklemd tussen de woonbuurt het Componistenkwartier en de rijksweg A1. Het bestemmingsplan maakt de realisatie van 440 woningen, bestaande uit 80 sociale huurwoningen, 100 middeldure huur- en koopwoningen en 260 dure koopwoningen mogelijk. Tevens maakt het bestemmingsplan gestapelde woningen mogelijk.</text:p>
            <text:p text:style-name="common-al">
            <text:span text:style-name="nadrukvet">Reikwijdte herstelbesluit </text:span>
          </text:p>
            <text:p text:style-name="common-al">Binnen het vastgestelde bestemmingsplan is op één plek onvoldoende rekening gehouden met de privacy en het woongenot van omwonenden naast het plangebied. Op basis van de verbeelding bestond de mogelijkheid om een gevelopening te realiseren binnen een afstand van 10 meter van het perceel en 22 meter van de achtergevel van de woning op het naastgelegen perceel. Het bestemmingsplan is door middel van dit herstelbesluit in overeenstemming gebracht met het stedenbouwkundig plan. Door het onderhavige herstelbesluit blijft de opzet van het plan gehandhaafd en biedt het de appellanten de zekerheid dat hun privacy als mede het woon- en leefklimaat zorgvuldig en afdoende is gewaarborgd. </text:p>
            <text:p text:style-name="common-al">
            <text:span text:style-name="nadrukvet">Beroep</text:span>
          </text:p>
            <text:p text:style-name="common-al">Dit herstelbesluit is van rechtswege, dus automatisch, onderwerp van de procedure bij de Afdeling bestuursrechtspraak van de Raad van State met zaaknummer 202403472/1/R1. Dat betekent dat appellant in deze procedure geen afzonderlijk beroep meer hoeft in te stellen tegen dit besluit.</text:p>
            <text:p text:style-name="common-al">Derden die nog geen beroep hadden ingesteld tegen het bestemmingsplan ‘BORgronden, Naarden’, kunnen beroep instellen tegen dit herstelbesluit bij de Afdeling bestuursrechtspraak van de Raad van State. Dit kan uitsluitend als partijen niet verweten kan worden dat zij in eerste instantie geen beroep hebben ingesteld tegen het bestemmingsplan ‘BORgronden, Naarden’. Beroep kan worden ingesteld bij de Afdeling bestuursrechtspraak van de Raad van State, Postbus 20019, 2500 EA Den Haag. De termijn voor het indienen van beroep vangt aan met ingang van de dag na die waarop het herstelbesluit is bekend gemaakt.</text:p>
            <text:p text:style-name="common-al">
            <text:span text:style-name="nadrukvet">Inwerkingtreding</text:span>
          </text:p>
            <text:p text:style-name="common-al">Het besluit tot vaststelling van het herstelbesluit treedt in werking op de dag na het verstrijken van de beroepstermijn. Indien binnen de beroepstermijn naast het beroepschrift tevens een verzoek is ingediend om een voorlopige voorziening bij de Voorzitter van de Afdeling bestuursrechtspraak van de Raad van State, treedt het besluit van de gemeenteraad niet in werking voordat op een dergelijk verzoek is beslist.</text:p>
            <text:p text:style-name="common-al">
            <text:span text:style-name="nadrukvet">Nadere informatie</text:span>
          </text:p>
            <text:p text:style-name="common-al">Voor verdere inlichtingen kunt u tijdens kantooruren contact opnemen met de gemeente Gooise Meren.</text:p>
            <text:p text:style-name="common-al">
            <text:span text:style-name="nadrukvet">Nadere informatie</text:span>
          </text:p>
            <text:p text:style-name="last-al">Voor verdere inlichtingen kunt u tijdens kantooruren contract opnemen met de heer mr. Q.W.J. (Krijn) de Ruij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152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2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2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BPNBORgronden-VA03</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Bekendmaking ‘Herstelbesluit bestemmingsplan BORgronden, Naarden’</meta:user-defined>
    <meta:user-defined meta:name="DCTERMS.W3CDTF/DCTERMS.available">2025-12-05</meta:user-defined>
    <meta:user-defined meta:name="DCTERMS.W3CDTF/OVERHEIDop.jaargang">2025</meta:user-defined>
    <meta:user-defined meta:name="OVERHEIDop.publicationIssue">531520</meta:user-defined>
    <meta:user-defined meta:name="OVERHEIDop.GmbID/DC.identifier">gmb-2025-531520</meta:user-defined>
    <meta:user-defined meta:name="OVERHEIDop.versieInformatie"/>
  </office:meta>
</office:document-meta>
</file>