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der Waalslaan 1, 5056 V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934, aangaande:</text:p>
            <text:p text:style-name="common-al">Omschrijving/naam: <text:span text:style-name="nadrukvet">aanbouw, realiseren van een overkapping, erfafscheiding en wijzigen dak garage</text:span></text:p>
            <text:p text:style-name="common-al">Locatie/adres: <text:span text:style-name="nadrukvet">Johannes van der Waalslaan 1, 5056 VH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9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9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5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4</meta:user-defined>
    <meta:user-defined meta:name="DCTERMS.abstract">Z2025-00007934 - aanbouw, realiseren van een overkapping, erfafscheiding en wijzigen dak garage</meta:user-defined>
    <dc:language>nl</dc:language>
    <meta:user-defined meta:name="OVERHEIDop.locatietype/OVERHEIDop.gebiedsmarkering">Vlak</meta:user-defined>
    <meta:user-defined meta:name="DC.title">Besluit op aanvraag omgevingsvergunning, Johannes van der Waalslaan 1, 5056 VH Berkel-Enscho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17</meta:user-defined>
    <meta:user-defined meta:name="OVERHEIDop.GmbID/DC.identifier">gmb-2025-531517</meta:user-defined>
    <meta:user-defined meta:name="OVERHEIDop.versieInformatie"/>
  </office:meta>
</office:document-meta>
</file>