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verblijfsbelasting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instelling als bedoeld in artikel 4 van de Wet toetreding zorgaanbieders;"</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3-4-3">
                <text:number>3.</text:number>
                <text:p text:style-name="al">van degene die verblijf houdt in een gemeubileerde woning voor welk verblijf forensenbelasting is verschuldigd;</text:p>
              </text:list-item>
              <text:list-item text:style-override="id1-3-2-2-3-4-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
            <text:p text:style-name="al">Voor de toepassing van dit artikel wordt:</text:p>
            <text:p text:style-name="al"/>
            <text:list text:style-name="id1-3-2-2-5-6">
              <text:list-item text:style-override="id1-3-2-2-5-6-1">
                <text:number>1.</text:number>
                <text:p text:style-name="al">Het aantal personen dat heeft overnacht, in geval verblijf wordt gehouden in vakantieonderkomens, stacaravans en mobiele kampeeronderkomens op vaste standplaatsen, bepaald op:</text:p>
                <text:p text:style-name="al">1,9 personen indien het aantal slaapplaatsen drie of minder bedraagt;</text:p>
                <text:p text:style-name="al">3,5 personen indien het aantal slaapplaatsen meer dan drie bedraagt. </text:p>
              </text:list-item>
              <text:list-item text:style-override="id1-3-2-2-5-6-2">
                <text:number>2.</text:number>
                <text:p text:style-name="al">Het aantal malen dat door de in het eerste lid bedoelde personen is overnacht, in geval verblijf wordt gehouden in vakantieonderkomens, stacaravans en mobiele kampeeronderkomens op vaste standplaatsen, bepaald op:</text:p>
                <text:p text:style-name="al">90 indien het aantal slaapplaatsen drie of minder bedraagt;</text:p>
                <text:p text:style-name="al">152 indien het aantal slaapplaatsen meer dan drie bedraagt.</text:p>
              </text:list-item>
              <text:list-item text:style-override="id1-3-2-2-5-6-3">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2,4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verblijfsbelasting 2025’ vastgesteld op 21 november 2024 door de raad van de gemeente Medembli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item text:style-override="id1-3-2-2-14-4">
                <text:number>3.</text:number>
                <text:p text:style-name="al">Deze verordening wordt aangehaald als ‘Verordening verblijfsbelasting gemeente Medembli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5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gemeente Medemblik 2026</meta:user-defined>
    <dc:language>nl</dc:language>
    <meta:user-defined meta:name="OVERHEIDop.locatietype/OVERHEIDop.gebiedsmarkering">Gemeente</meta:user-defined>
    <meta:user-defined meta:name="DC.title">Verordening op de heffing en invordering van verblijfsbelasting gemeente Medemblik 2026</meta:user-defined>
    <meta:user-defined meta:name="DCTERMS.W3CDTF/DCTERMS.available">2025-12-09</meta:user-defined>
    <meta:user-defined meta:name="DCTERMS.W3CDTF/OVERHEIDop.jaargang">2025</meta:user-defined>
    <meta:user-defined meta:name="OVERHEIDop.publicationIssue">531513</meta:user-defined>
    <meta:user-defined meta:name="OVERHEIDop.betreftRegeling">CVDR748978_1</meta:user-defined>
    <meta:user-defined meta:name="xs:date/OVERHEIDop.startdatum">2025-12-10</meta:user-defined>
    <meta:user-defined meta:name="OVERHEIDop.GmbID/DC.identifier">gmb-2025-531513</meta:user-defined>
    <meta:user-defined meta:name="OVERHEIDop.versieInformatie"/>
  </office:meta>
</office:document-meta>
</file>