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cacialaan 29, 3941JP Doorn, Ontheffing plaatsen voorwerpen voor de periode van 28 t/m 30 januari 2026 (RX2025-00002934, 2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cacialaan 29, 3941JP Doorn, Ontheffing plaatsen voorwerpen voor de periode van 28 t/m 30 januari 2026 (RX2025-00002934, 2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151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934</meta:user-defined>
    <meta:user-defined meta:name="DCTERMS.abstract">Acacialaan 29, 3941JP Doorn, Ontheffing plaatsen voorwerpen voor de periode van 28 t/m 30 januari 2026 (RX2025-00002934, 2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cacialaan 29, 3941JP Doorn, Ontheffing plaatsen voorwerpen voor de periode van 28 t/m 30 januari 2026 (RX2025-00002934, 2 december 2025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512</meta:user-defined>
    <meta:user-defined meta:name="OVERHEIDop.GmbID/DC.identifier">gmb-2025-531512</meta:user-defined>
    <meta:user-defined meta:name="OVERHEIDop.versieInformatie"/>
  </office:meta>
</office:document-meta>
</file>