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chedeldoekshaven - Spuikwarti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maatregelen Spuikwartier, Schedeldoekshaven</text:p>
            <text:p text:style-name="common-al"/>
            <text:p text:style-name="common-al">Ons kenmerk: 00141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deldoekshaven - Spuikwartier</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51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51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41VKZ25/9056997</meta:user-defined>
    <meta:user-defined meta:name="DCTERMS.abstract">Diverse maatregelen Spuikwartier, Schedeldoekshav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chedeldoekshaven - Spuikwartier te Den Haag</meta:user-defined>
    <meta:user-defined meta:name="DCTERMS.W3CDTF/DCTERMS.available">2025-12-05</meta:user-defined>
    <meta:user-defined meta:name="OVERHEIDop.externeBijlage">Bijlage_61394535_voor_bekendmaking|exb-2025-44801</meta:user-defined>
    <meta:user-defined meta:name="DCTERMS.W3CDTF/OVERHEIDop.jaargang">2025</meta:user-defined>
    <meta:user-defined meta:name="OVERHEIDop.publicationIssue">531511</meta:user-defined>
    <meta:user-defined meta:name="OVERHEIDop.GmbID/DC.identifier">gmb-2025-531511</meta:user-defined>
    <meta:user-defined meta:name="OVERHEIDop.versieInformatie"/>
  </office:meta>
</office:document-meta>
</file>