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ing en splitsing Baronie 10 in 2 units aan Baronie 2-70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ing en splitsing Baronie 10 in 2 units aan Baronie 2-70, Alphen aan den Rijn, geregistreerd onder nr. 048435008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4. De gemeente neemt daarover waarschijnlijk voor 19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15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500872</meta:user-defined>
    <meta:user-defined meta:name="DCTERMS.abstract">Verlenging beslistermijn voor het uitbreiding en splitsing Baronie 10 in 2 units aan Baronie 2-70, Alphen aan den Rijn</meta:user-defined>
    <dc:language>nl</dc:language>
    <meta:user-defined meta:name="OVERHEIDop.locatietype/OVERHEIDop.gebiedsmarkering">Vlak</meta:user-defined>
    <meta:user-defined meta:name="DC.title">Verlenging beslistermijn voor het uitbreiding en splitsing Baronie 10 in 2 units aan Baronie 2-70, Alphen aan den Rij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51</meta:user-defined>
    <meta:user-defined meta:name="OVERHEIDop.GmbID/DC.identifier">gmb-2025-53151</meta:user-defined>
    <meta:user-defined meta:name="OVERHEIDop.versieInformatie"/>
  </office:meta>
</office:document-meta>
</file>