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2 woningen, Aan het Spoor 5B, 3641S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2 woningen op locatie Aan het Spoor 5B, 3641SZ Mijdrech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79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december 2025. De gemeente neemt daarover waarschijnlijk uiterlijk 27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150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797</meta:user-defined>
    <meta:user-defined meta:name="DCTERMS.abstract">Betreft: Aanvraag op locatie Aan het Spoor 5B, 3641SZ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2 woningen, Aan het Spoor 5B, 3641SZ Mijdrech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09</meta:user-defined>
    <meta:user-defined meta:name="OVERHEIDop.GmbID/DC.identifier">gmb-2025-531509</meta:user-defined>
    <meta:user-defined meta:name="OVERHEIDop.versieInformatie"/>
  </office:meta>
</office:document-meta>
</file>