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de bedrijfshal, Constructieweg 20, 3641S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uitbreiden van de bedrijfshal op locatie Constructieweg 20, 3641SB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1779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2 december 2025. De gemeente neemt daarover waarschijnlijk uiterlijk 27 januar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15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779</meta:user-defined>
    <meta:user-defined meta:name="DCTERMS.abstract">Betreft: Aanvraag op locatie Constructieweg 20, 3641S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de bedrijfshal, Constructieweg 20, 3641SB Mijdrech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503</meta:user-defined>
    <meta:user-defined meta:name="OVERHEIDop.GmbID/DC.identifier">gmb-2025-531503</meta:user-defined>
    <meta:user-defined meta:name="OVERHEIDop.versieInformatie"/>
  </office:meta>
</office:document-meta>
</file>