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noertsebaan 2 5757PB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12-2025 een besluit genomen op de aanvraag omgevingsvergunning voor het verbouwen van een woonhuis met bijgebouw en het gedeeltelijk slopen van een stal en het bouwen van een garage op de locatie Snoertsebaan 2 in Liessel. De zaak is geregistreerd onder nummer HZ-2025-1468. De vergunning is verleend. Het besluit gaat over de activiteiten:</text:p>
            <text:p text:style-name="common-al">Bouwactiviteit (technisch), </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04-12-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150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0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0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68</meta:user-defined>
    <meta:user-defined meta:name="DCTERMS.abstract">het verbouwen van een woonhuis met bijgebouw en het gedeeltelijk slopen van een stal en het bouwen van een garage</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Snoertsebaan 2 5757PB Liessel</meta:user-defined>
    <meta:user-defined meta:name="DCTERMS.W3CDTF/DCTERMS.available">2025-12-05</meta:user-defined>
    <meta:user-defined meta:name="DCTERMS.W3CDTF/OVERHEIDop.jaargang">2025</meta:user-defined>
    <meta:user-defined meta:name="OVERHEIDop.externeBijlage">24024 - Verbouwing woonhuis Snoertsebaan 2 - DO...|exb-2025-44791</meta:user-defined>
    <meta:user-defined meta:name="OVERHEIDop.externeBijlage">Besluit omgevingsvergunning Snoertsebaan 2 (HZ-...|exb-2025-44792</meta:user-defined>
    <meta:user-defined meta:name="OVERHEIDop.externeBijlage">Samenvatting 000 (2025103100787) (geanonimiseerd)|exb-2025-44793</meta:user-defined>
    <meta:user-defined meta:name="OVERHEIDop.publicationIssue">531502</meta:user-defined>
    <meta:user-defined meta:name="OVERHEIDop.GmbID/DC.identifier">gmb-2025-531502</meta:user-defined>
    <meta:user-defined meta:name="OVERHEIDop.versieInformatie"/>
  </office:meta>
</office:document-meta>
</file>