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oertsebaan 2 5757PB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omgevingsvergunning voor het verbouwen van een woonhuis met bijgebouw en het gedeeltelijk slopen van een stal en het bouwen van een garage op de locatie Snoertsebaan 2 in Liessel. De zaak is geregistreerd onder nummer HZ-2025-1468. De vergunning is verleend. Het besluit gaat over de activiteiten:</text:p>
            <text:p text:style-name="common-al">Bouwactiviteit (technisch), </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4-1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15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68</meta:user-defined>
    <meta:user-defined meta:name="DCTERMS.abstract">het verbouwen van een woonhuis met bijgebouw en het gedeeltelijk slopen van een stal en het bouwen van een garag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noertsebaan 2 5757PB Liessel</meta:user-defined>
    <meta:user-defined meta:name="DCTERMS.W3CDTF/DCTERMS.available">2025-12-05</meta:user-defined>
    <meta:user-defined meta:name="DCTERMS.W3CDTF/OVERHEIDop.jaargang">2025</meta:user-defined>
    <meta:user-defined meta:name="OVERHEIDop.externeBijlage">24024 - Verbouwing woonhuis Snoertsebaan 2 - DO...|exb-2025-44788</meta:user-defined>
    <meta:user-defined meta:name="OVERHEIDop.externeBijlage">Besluit omgevingsvergunning Snoertsebaan 2 (HZ-...|exb-2025-44789</meta:user-defined>
    <meta:user-defined meta:name="OVERHEIDop.externeBijlage">Samenvatting 000 (2025103100787) (geanonimiseerd)|exb-2025-44790</meta:user-defined>
    <meta:user-defined meta:name="OVERHEIDop.publicationIssue">531500</meta:user-defined>
    <meta:user-defined meta:name="OVERHEIDop.GmbID/DC.identifier">gmb-2025-531500</meta:user-defined>
    <meta:user-defined meta:name="OVERHEIDop.versieInformatie"/>
  </office:meta>
</office:document-meta>
</file>