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2026 Subsidieregeling Kracht van de Samenleving, gemeente Maastricht,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het voorstel van College van burgemeester en wethouders gemeente Maastricht, d.d. 18 november 2025; registratienummer 2025.03895;</text:p>
            <text:p text:style-name="al"/>
            <text:p text:style-name="al">gelet op artikel 5 van de Algemene subsidieverordening Maastricht 2020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de Subsidieregeling ´Kracht van de Samenleving´ bedraagt voor het kalenderjaar 2026 € 1.349.348. Binnen dit plafond is €10.000 bestemd voor de opstart van nieuwe buurtwerken gedurende het jaar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Maastricht d.d. 18 november 2025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C. Kuster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149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9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9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Financiën | Organisatie en beleid</meta:user-defined>
    <meta:user-defined meta:name="DC.source">artikel 5 van de Algemene subsidieverordening Maastricht 2020]|[https://lokaleregelgeving.overheid.nl/CVDR641154/1#artikel_5.</meta:user-defined>
    <dc:language>nl</dc:language>
    <meta:user-defined meta:name="OVERHEIDop.locatietype/OVERHEIDop.gebiedsmarkering">Gemeente</meta:user-defined>
    <meta:user-defined meta:name="DC.title">Subsidieplafond 2026 Subsidieregeling Kracht van de Samenleving, gemeente Maastricht, 2026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1499</meta:user-defined>
    <meta:user-defined meta:name="OVERHEIDop.GmbID/DC.identifier">gmb-2025-531499</meta:user-defined>
    <meta:user-defined meta:name="OVERHEIDop.versieInformatie"/>
  </office:meta>
</office:document-meta>
</file>