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wijzigen en plaatsen van reclame aan de gevel - Van Asch van Wijckstraat 55, 3811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wijzigen en plaatsen van reclame aan de gevel op het perceel Van Asch van Wijckstraat 55, 3811 LP Amersfoort</text:span>
          </text:p>
            <text:p text:style-name="common-al">De aanvrager heeft de aanvraag voor een omgevingsvergunning voor het wijzigen en plaatsen van reclame aan de gevel op het perceel Van Asch van Wijckstraat 55, 3811 LP Amersfoort, met kenmerk CLZ-00027918,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4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18</meta:user-defined>
    <dc:language>nl</dc:language>
    <meta:user-defined meta:name="OVERHEIDop.locatietype/OVERHEIDop.gebiedsmarkering">Punt</meta:user-defined>
    <meta:user-defined meta:name="DC.title">Kennisgeving intrekken aanvraag - wijzigen en plaatsen van reclame aan de gevel - Van Asch van Wijckstraat 55, 3811 LP Amersfoort</meta:user-defined>
    <meta:user-defined meta:name="DCTERMS.W3CDTF/DCTERMS.available">2025-12-05</meta:user-defined>
    <meta:user-defined meta:name="DCTERMS.W3CDTF/OVERHEIDop.jaargang">2025</meta:user-defined>
    <meta:user-defined meta:name="OVERHEIDop.publicationIssue">531498</meta:user-defined>
    <meta:user-defined meta:name="OVERHEIDop.GmbID/DC.identifier">gmb-2025-531498</meta:user-defined>
    <meta:user-defined meta:name="OVERHEIDop.versieInformatie"/>
  </office:meta>
</office:document-meta>
</file>