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Openbare kennisgeving schrappen aanduidingen van politieke groep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(CSB) voor de verkiezing van de gemeenteraad van Rhenen heeft op </text:p>
            <text:p text:style-name="common-al">3 december 2025 besloten de volgende aanduidingen te schrappen:</text:p>
            <text:p text:style-name="common-al">Geregistreerde aanduiding</text:p>
            <text:p text:style-name="common-al">- TROTS op Nederland voor échte democratie</text:p>
            <text:p text:style-name="common-al">- TolbrugRhenen.nl</text:p>
            <text:p text:style-name="common-al"/>
            <text:p text:style-name="tussenkopcur">Reden voor schrapping</text:p>
            <text:p text:style-name="common-al">Beide politieke partijen hebben bij de laatste verkiezing geen geldige kandidatenlijst ingeleverd. </text:p>
            <text:p text:style-name="common-al">Mogelijkheid tot beroep</text:p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s gepubliceerd in het gemeentebla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common-al"/>
            <text:p text:style-name="common-al">Rhenen, 3 december 2025</text:p>
            <text:p text:style-name="common-al"/>
            <text:p text:style-name="common-al">G.A. Kaai</text:p>
            <text:p text:style-name="last-al">Voorzitter CSB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14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Openbare kennisgeving schrappen aanduidingen van politieke groeperin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96</meta:user-defined>
    <meta:user-defined meta:name="OVERHEIDop.GmbID/DC.identifier">gmb-2025-531496</meta:user-defined>
    <meta:user-defined meta:name="OVERHEIDop.versieInformatie"/>
  </office:meta>
</office:document-meta>
</file>