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0570    Onderwerp:  Laadpaalvoorziening Tulpenstraat 2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Tulpe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Tulpenstraat 20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Tulpenstraat in Doetinchem ter hoogte van huisnummer 2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03Tulp2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6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5 decem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14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actie - Tulpenstraat 2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0570    Onderwerp:  Laadpaalvoorziening Tulpenstraat 20 Doetinchem</meta:user-defined>
    <meta:user-defined meta:name="DCTERMS.W3CDTF/DCTERMS.available">2025-12-05</meta:user-defined>
    <meta:user-defined meta:name="OVERHEIDop.externeBijlage">tekening laadpaallocatie Tulpenstraat 20|exb-2025-44783</meta:user-defined>
    <meta:user-defined meta:name="DCTERMS.W3CDTF/OVERHEIDop.jaargang">2025</meta:user-defined>
    <meta:user-defined meta:name="OVERHEIDop.publicationIssue">531495</meta:user-defined>
    <meta:user-defined meta:name="OVERHEIDop.GmbID/DC.identifier">gmb-2025-531495</meta:user-defined>
    <meta:user-defined meta:name="OVERHEIDop.versieInformatie"/>
  </office:meta>
</office:document-meta>
</file>