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BESLUIT TUSSENTIJDSE BENOEMING LEDEN CENTRAAL STEMBUREAU (CS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llege van Burgemeester en Wethouders van Rhenen</text:p>
            <text:p text:style-name="common-al"/>
            <text:p text:style-name="common-al">Gezien het voorstel van 25 november 2025;</text:p>
            <text:p text:style-name="common-al"/>
            <text:p text:style-name="common-al">gelet op Artikel E19 en E20 Kieswet; </text:p>
            <text:p text:style-name="common-al"/>
            <text:p text:style-name="common-al">overwegende;</text:p>
            <text:p text:style-name="common-al"/>
            <text:p text:style-name="common-al">dat er een centraal stembureau wordt ingesteld voor de gemeenteraadsverkiezingen;</text:p>
            <text:p text:style-name="common-al">besluit;</text:p>
            <text:p text:style-name="common-al">In verband met opengevallen plaatsen voor het centraal stembureau van de gemeente Rhenen voor de gemeenteraadsverkiezingen, voor de periode tot en met 31 december 2026, buiten de voorzitter, te benoemen als:</text:p>
            <text:p text:style-name="common-al">Lid tevens plv voorzitter: M. van Nieuwamerongen</text:p>
            <text:p text:style-name="common-al"/>
            <text:p text:style-name="common-al">Plv leden:  E. Krabbenborg</text:p>
            <text:p text:style-name="common-al">J.W. Greeve – van de Sluis</text:p>
            <text:p text:style-name="common-al"/>
            <text:p text:style-name="common-al"/>
            <text:p text:style-name="common-al">Plaats: Rhenen</text:p>
            <text:p text:style-name="common-al">Datum: 25 november 2025</text:p>
            <text:p text:style-name="common-al">de burgemeester,      de secretaris,</text:p>
            <text:p text:style-name="last-al">drs. G. Kaai       P. Bonthu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149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BESLUIT TUSSENTIJDSE BENOEMING LEDEN CENTRAAL STEMBUREAU (CSB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93</meta:user-defined>
    <meta:user-defined meta:name="OVERHEIDop.GmbID/DC.identifier">gmb-2025-531493</meta:user-defined>
    <meta:user-defined meta:name="OVERHEIDop.versieInformatie"/>
  </office:meta>
</office:document-meta>
</file>