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sterken van de bestaande gallerijen en balkons bij een bestaande woongebouw, Guldenwaard 1 3078A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3-11-2025, Het versterken van de bestaande gallerijen en balkons bij een bestaande woongebouw, Guldenwaard 1 3078A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149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76</meta:user-defined>
    <meta:user-defined meta:name="DCTERMS.abstract">Het versterken van de bestaande gallerijen en balkons bij een bestaande woo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sterken van de bestaande gallerijen en balkons bij een bestaande woongebouw, Guldenwaard 1 3078AG Rot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92</meta:user-defined>
    <meta:user-defined meta:name="OVERHEIDop.GmbID/DC.identifier">gmb-2025-531492</meta:user-defined>
    <meta:user-defined meta:name="OVERHEIDop.versieInformatie"/>
  </office:meta>
</office:document-meta>
</file>