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ophogen van een agrarisch perceel, Mijdrechtse Dwarsweg - WNS00 A 4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ophogen van een agrarisch perceel op locatie Mijdrechtse Dwarsweg - WNS00 A 4135. Het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De aanvraag is geregistreerd onder zaaknummer Z2025-001754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1 december 2025. De gemeente neemt daarover waarschijnlijk uiterlijk 26 januari 2026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31490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49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49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754</meta:user-defined>
    <meta:user-defined meta:name="DCTERMS.abstract">Betreft: Aanvraag op locatie Mijdrechtse Dwarsweg - WNS00 A 4135</meta:user-defined>
    <dc:language>nl</dc:language>
    <meta:user-defined meta:name="OVERHEIDop.locatietype/OVERHEIDop.gebiedsmarkering">Vlak</meta:user-defined>
    <meta:user-defined meta:name="DC.title">Kennisgeving ontvangst aanvraag omgevingsvergunning voor het ophogen van een agrarisch perceel, Mijdrechtse Dwarsweg - WNS00 A 4135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490</meta:user-defined>
    <meta:user-defined meta:name="OVERHEIDop.GmbID/DC.identifier">gmb-2025-531490</meta:user-defined>
    <meta:user-defined meta:name="OVERHEIDop.versieInformatie"/>
  </office:meta>
</office:document-meta>
</file>