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bestaande kelder, aan Nieuwe Nonnendaalseweg 19, 6542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de bestaande kelder aan Nieuwe Nonnendaalseweg 19, 6542PA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;</text:p>
              </text:list-item>
              <text:list-item text:style-override="id1-3-2-1-1-3-2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5-0001103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november 2025. De gemeente neemt daarover waarschijnlijk 9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4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31</meta:user-defined>
    <meta:user-defined meta:name="DCTERMS.abstract">Betreft: Aanvraag op locatie Nieuwe Nonnendaalseweg 19, 6542PA Nijmegen</meta:user-defined>
    <dc:language>nl</dc:language>
    <meta:user-defined meta:name="OVERHEIDop.locatietype/OVERHEIDop.gebiedsmarkering">Vlak</meta:user-defined>
    <meta:user-defined meta:name="DC.title">Aanvraag omgevingsvergunning voor Het vergroten van de bestaande kelder, aan Nieuwe Nonnendaalseweg 19, 6542PA Nijmegen</meta:user-defined>
    <meta:user-defined meta:name="OVERHEIDop.datumEindeReactietermijn">2026-01-09</meta:user-defined>
    <meta:user-defined meta:name="OVERHEIDop.terinzageleggingBG">https://jeleefomgeving.nl/inzien/001479179/b4c6109a-8e53-4b79-a0e8-12b416dc89f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88</meta:user-defined>
    <meta:user-defined meta:name="OVERHEIDop.GmbID/DC.identifier">gmb-2025-531488</meta:user-defined>
    <meta:user-defined meta:name="OVERHEIDop.versieInformatie"/>
  </office:meta>
</office:document-meta>
</file>