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stoor Konijnstraat 18, 1616BW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december 2025 een besluit genomen op de aanvraag met zaaknummer Z2025-00001367 voor het bouwen van een schuur op de locatie Pastoor Konijnstraat 18, 1616BW Hoogkarspel. De vergunning is geweige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14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67</meta:user-defined>
    <meta:user-defined meta:name="DCTERMS.abstract">Betreft: Beschikking op aanvraag op locatie Pastoor Konijnstraat 18, 1616BW Hoog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Pastoor Konijnstraat 18, 1616BW Hoogkarspel</meta:user-defined>
    <meta:user-defined meta:name="DCTERMS.W3CDTF/DCTERMS.available">2025-12-05</meta:user-defined>
    <meta:user-defined meta:name="DCTERMS.W3CDTF/OVERHEIDop.jaargang">2025</meta:user-defined>
    <meta:user-defined meta:name="OVERHEIDop.publicationIssue">531487</meta:user-defined>
    <meta:user-defined meta:name="OVERHEIDop.GmbID/DC.identifier">gmb-2025-531487</meta:user-defined>
    <meta:user-defined meta:name="OVERHEIDop.versieInformatie"/>
  </office:meta>
</office:document-meta>
</file>