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ssenburgsingel 18A 3021A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november 2025 een aanvraag voor een omgevingsvergunning heeft ontvangen voor de omgevingsplanactiviteit (bouwwerken) en technische bouwactiviteit (grondslag Omgevingswet: artikel 5.1 lid 1 onder a en artikel 5.1 lid 2 onder a Omgevingswet).</text:p>
            <text:p text:style-name="common-al">De aanvraag betreft het splitsen van 2 woningen naar 4 woningen op locatie Essenburgsingel 18A 3021AM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48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0730</meta:user-defined>
    <meta:user-defined meta:name="DCTERMS.abstract">Het splitsen van 2 woningen naar 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Essenburgsingel 18A 3021AM Rotterdam</meta:user-defined>
    <meta:user-defined meta:name="DCTERMS.W3CDTF/DCTERMS.available">2025-12-05</meta:user-defined>
    <meta:user-defined meta:name="DCTERMS.W3CDTF/OVERHEIDop.jaargang">2025</meta:user-defined>
    <meta:user-defined meta:name="OVERHEIDop.publicationIssue">531486</meta:user-defined>
    <meta:user-defined meta:name="OVERHEIDop.GmbID/DC.identifier">gmb-2025-531486</meta:user-defined>
    <meta:user-defined meta:name="OVERHEIDop.versieInformatie"/>
  </office:meta>
</office:document-meta>
</file>