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corplein 18, 3089PA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 december 2025 (OMV.25.09.00164 / Z2025-003993) een omgevingsvergunning heeft verleend voor de Bouwactiviteit ‘’technisch’’ (Grondslag: Ow, artikel 5.1, tweede lid, onder a).</text:p>
            <text:p text:style-name="common-al">De aanvraag betreft het betrekken van de zolderverdieping bij de woning op locatie aan de Alcorplein 18, 3089PA in Rotterdam.</text:p>
            <text:p text:style-name="last-al">Bezwaar bij verleende reguliere omgevingsvergunningBelanghebbenden kunnen tegen het besluit binnen zes weken na datum van verzending ervan een gemotiveerd en ondertekend bezwaarschrift indienen bij het college van Burgemeester en Wethouders, T.a.v. de Algemene Bezwaarschriftencommissie, postbus 1011, 3000 BA te Rotterdam.U kunt, indien u een bezwaarschrift bij het college heeft ingediend, een verzoek om voorlopige voorziening (schorsing) indienen bij: Rechtbank Rotterdam, sector Bestuursrecht, Postbus 50951, 3007 BM te Rotterdam.Voor een dergelijk verzoek is griffierecht verschuldigd.U wordt verzocht een kopie van het besluit mee te zenden.U kunt uw bezwaarschrift ook indienen via de website <text:a xlink:href="https://www.rotterdam.nl/bezwaar-maken-tegen-omgevingsvergunning" xlink:type="simple">www.rotterdam.nl/bezwaar-maken-tegen-omgevingsvergunning</text:a><text:a xlink:href="https://www.rotterdam.nl/bezwaar-overig-indienen." xlink:type="simple">.</text:a>U heeft daarvoor wel een DigiD-code, of als bedrijf een E-herkenning, nodig. Deze kunt u aanvragen via <text:a xlink:href="http://www.DigiD-code" xlink:type="simple">www.DigiD-code</text:a>, respectievelijk <text:a xlink:href="http://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148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8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8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993</meta:user-defined>
    <meta:user-defined meta:name="DCTERMS.abstract">het betrekken van de zolderverdieping bij de woning</meta:user-defined>
    <dc:language>nl</dc:language>
    <meta:user-defined meta:name="OVERHEIDop.locatietype/OVERHEIDop.gebiedsmarkering">Punt</meta:user-defined>
    <meta:user-defined meta:name="DC.title">Verleende omgevingsvergunning Alcorplein 18, 3089PA in Rotterdam</meta:user-defined>
    <meta:user-defined meta:name="DCTERMS.W3CDTF/DCTERMS.available">2025-12-05</meta:user-defined>
    <meta:user-defined meta:name="DCTERMS.W3CDTF/OVERHEIDop.jaargang">2025</meta:user-defined>
    <meta:user-defined meta:name="OVERHEIDop.publicationIssue">531485</meta:user-defined>
    <meta:user-defined meta:name="OVERHEIDop.GmbID/DC.identifier">gmb-2025-531485</meta:user-defined>
    <meta:user-defined meta:name="OVERHEIDop.versieInformatie"/>
  </office:meta>
</office:document-meta>
</file>