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Gordelweg 260, 3039 MG,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een aanvraag voor een omgevingsvergunning heeft ontvangen voor het afwijken van het omgevingsplan (artikel 5.1 lid 2 onder a Omgevingswet) .</text:p>
            <text:p text:style-name="common-al">De aanvraag betreft het afwijken van het omgevingsplan ten behoeve van de exploitatie van hondenspeeltuin Bello, op locatie nabij Gordelweg 260, 3039 MG, Rotterdam. </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785</meta:user-defined>
    <meta:user-defined meta:name="DCTERMS.abstract">Aanvraag afwijking omgevingsplan tbv exploitatie van Hondenspeeltuin Bel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Gordelweg 260, 3039 MG, Rotterdam</meta:user-defined>
    <meta:user-defined meta:name="DCTERMS.W3CDTF/DCTERMS.available">2025-12-05</meta:user-defined>
    <meta:user-defined meta:name="DCTERMS.W3CDTF/OVERHEIDop.jaargang">2025</meta:user-defined>
    <meta:user-defined meta:name="OVERHEIDop.publicationIssue">531484</meta:user-defined>
    <meta:user-defined meta:name="OVERHEIDop.GmbID/DC.identifier">gmb-2025-531484</meta:user-defined>
    <meta:user-defined meta:name="OVERHEIDop.versieInformatie"/>
  </office:meta>
</office:document-meta>
</file>