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30569    Onderwerp:  Laadpaalvoorziening Elzenerf 37 Weh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Elzener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Elzenerf 37 Wehl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Elzenerf in Wehl ter hoogte van huisnummer 3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03Elz37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6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5 december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14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Elzenerf 37 Weh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30569    Onderwerp:  Laadpaalvoorziening Elzenerf 37 Wehl</meta:user-defined>
    <meta:user-defined meta:name="DCTERMS.W3CDTF/DCTERMS.available">2025-12-05</meta:user-defined>
    <meta:user-defined meta:name="OVERHEIDop.externeBijlage">2025-12-03 tekening laadpaallocatie Elzenerf 37|exb-2025-44778</meta:user-defined>
    <meta:user-defined meta:name="DCTERMS.W3CDTF/OVERHEIDop.jaargang">2025</meta:user-defined>
    <meta:user-defined meta:name="OVERHEIDop.publicationIssue">531478</meta:user-defined>
    <meta:user-defined meta:name="OVERHEIDop.GmbID/DC.identifier">gmb-2025-531478</meta:user-defined>
    <meta:user-defined meta:name="OVERHEIDop.versieInformatie"/>
  </office:meta>
</office:document-meta>
</file>