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 Bernhardstraat 8,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besluit genomen op de aanvraag voor een omgevingsvergunning met zaaknummer <text:span text:style-name="nadrukvet">427310</text:span>.</text:p>
            <text:p text:style-name="common-al">De zaak betreft locatie Prins Bernhardstraat 8, 5554JB Valkenswaard en heeft de omschrijving "kappen boom in voortuin, 1x Esdoorn". De vergunning is niet nodig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4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4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310</meta:user-defined>
    <meta:user-defined meta:name="DCTERMS.abstract">kappen boom in voortuin, 1x Esdoorn, Prins Bernhardstraat 8</meta:user-defined>
    <dc:language>nl</dc:language>
    <meta:user-defined meta:name="OVERHEIDop.locatietype/OVERHEIDop.gebiedsmarkering">Vlak</meta:user-defined>
    <meta:user-defined meta:name="DC.title">Besluit aanvraag omgevingsvergunning Prins Bernhardstraat 8, 5554JB Valkens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71</meta:user-defined>
    <meta:user-defined meta:name="OVERHEIDop.GmbID/DC.identifier">gmb-2025-531471</meta:user-defined>
    <meta:user-defined meta:name="OVERHEIDop.versieInformatie"/>
  </office:meta>
</office:document-meta>
</file>