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erlanderhof 10, 5551X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2-2025 een aanvraag omgevingsvergunning ontvangen.</text:p>
            <text:p text:style-name="common-al">Het betreft een aanvraag op locatie Vierlanderhof 10, 5551XK Valkenswaard met omschrijving "plaatsen overkapping" en zaaknummer <text:span text:style-name="nadrukvet">428473</text:span>.</text:p>
            <text:p text:style-name="common-al">De zaak is geregistreerd onder nummer 42847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146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6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6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8473</meta:user-defined>
    <meta:user-defined meta:name="DCTERMS.abstract">plaatsen overkapping, Vierlanderhof 10</meta:user-defined>
    <dc:language>nl</dc:language>
    <meta:user-defined meta:name="OVERHEIDop.locatietype/OVERHEIDop.gebiedsmarkering">Vlak</meta:user-defined>
    <meta:user-defined meta:name="DC.title">Ingediende aanvraag omgevingsvergunning Vierlanderhof 10, 5551XK Valkenswaar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68</meta:user-defined>
    <meta:user-defined meta:name="OVERHEIDop.GmbID/DC.identifier">gmb-2025-531468</meta:user-defined>
    <meta:user-defined meta:name="OVERHEIDop.versieInformatie"/>
  </office:meta>
</office:document-meta>
</file>