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cidentele ontheffing sluitingstijden op 28 december 2025 op de locatie Houttuinen 32 te Dordrecht zaaknummer 90035499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incidentele ontheffing sluitingstijden op 28 december 2025 op de locatie Houttuinen 32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jan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4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incidentele ontheffing sluitingstijden op 28 december 2025 op de locatie Houttuinen 32 te Dordrecht zaaknummer 9003549943</meta:user-defined>
    <meta:user-defined meta:name="DCTERMS.W3CDTF/DCTERMS.available">2025-12-05</meta:user-defined>
    <meta:user-defined meta:name="DCTERMS.W3CDTF/OVERHEIDop.jaargang">2025</meta:user-defined>
    <meta:user-defined meta:name="OVERHEIDop.publicationIssue">531467</meta:user-defined>
    <meta:user-defined meta:name="OVERHEIDop.GmbID/DC.identifier">gmb-2025-531467</meta:user-defined>
    <meta:user-defined meta:name="OVERHEIDop.versieInformatie"/>
  </office:meta>
</office:document-meta>
</file>