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kt 25, 5911H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rkt 25, 5911HD Venlo</text:span>
            </text:span>
          </text:p>
            <text:p text:style-name="common-al">Voor het restaureren van de voorgevel en het dak van het pand (gemeentelijk monument)</text:p>
            <text:p text:style-name="common-al">Bekendgemaakt/verzonden op 3 december 2025</text:p>
            <text:p text:style-name="common-al">Kenmerk Z2025-04119</text:p>
            <text:p text:style-name="common-al">Door dit besluit is de uiterste beslisdatum 14 jan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14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4119</meta:user-defined>
    <meta:user-defined meta:name="DCTERMS.abstract">Betreft: Beschikking verlenging beslistermijn op locatie Markt 25, 5911HD Venlo</meta:user-defined>
    <dc:language>nl</dc:language>
    <meta:user-defined meta:name="OVERHEIDop.locatietype/OVERHEIDop.gebiedsmarkering">Vlak</meta:user-defined>
    <meta:user-defined meta:name="DC.title">Verlenging beslistermijn Omgevingsvergunning - Markt 25, 5911HD Ven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64</meta:user-defined>
    <meta:user-defined meta:name="OVERHEIDop.GmbID/DC.identifier">gmb-2025-531464</meta:user-defined>
    <meta:user-defined meta:name="OVERHEIDop.versieInformatie"/>
  </office:meta>
</office:document-meta>
</file>