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raamkozijn, Deventer K 3530, Lex ten Kleystraat 9 7425R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5-11-2025</text:p>
            <text:p text:style-name="common-al">
            <text:span text:style-name="nadrukvet">Locatie:</text:span> Deventer K 3530, Lex ten Kleystraat 9 7425RT Deventer</text:p>
            <text:p text:style-name="common-al">
            <text:span text:style-name="nadrukvet">Zaakomschrijving:</text:span> het plaatsen van een raamkozijn</text:p>
            <text:p text:style-name="common-al">
            <text:span text:style-name="nadrukvet">Zaaknummer:</text:span> Z2025-000105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5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146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6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6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552</meta:user-defined>
    <meta:user-defined meta:name="DCTERMS.abstract">het plaatsen van een raam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en van een raamkozijn, Deventer K 3530, Lex ten Kleystraat 9 7425RT Deventer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463</meta:user-defined>
    <meta:user-defined meta:name="OVERHEIDop.GmbID/DC.identifier">gmb-2025-531463</meta:user-defined>
    <meta:user-defined meta:name="OVERHEIDop.versieInformatie"/>
  </office:meta>
</office:document-meta>
</file>