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Stationsplei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b en artikel 5.1 lid 2 sub a Omgevingswet (Ow), en artikel 8.0a lid 2 van het Besluit kwaliteit leefomgeving (Bkl) voornemens zijn een omgevingsvergunning (OMV.24.05.00299) te verlenen voor het herstellen van de Weenapassage. Het pand betreft een rijksmonument (monumentnummer: 530940). De aanvraag heeft betrekking op de locatie Stationsplein 45, 3013AK in Rotterdam. </text:p>
            <text:p text:style-name="common-al">Het plan omvat het terugbrengen van de Weenapassage als open doorgang naar het binnenterrein van het Groot Handels Gebouw. Hierbij worden de puien en gevelafwerkingen hersteld. De entresol in de doorgang blijft behouden in de achterste travee en voorzien van een nieuwe afwerking. De entresol wordt verbonden met de naastgelegen unit, die een horeca bestemming krijgt. De naastgelegen unit krijgt een vide aan de straatzijde, waarin een nieuwe trap naar de entresol wordt geplaatst. In de wanden aan weerszijde van de passage worden extra openingen met glaspuien gerealiseerd. De passage wordt voorzien van een rolluik aan de straatzijde om de doorgang in de nacht af te kunnen sluiten. In de nieuwe passage worden diverse lichtarmaturen aangebracht.</text:p>
            <text:p text:style-name="common-al">
            <text:span text:style-name="nadrukvet">Inzage</text:span>
          </text:p>
            <text:p text:style-name="common-al">De ontwerp-omgevingsvergunning en de bijbehorende stukken liggen met ingang van <text:span text:style-name="nadrukvet">vrijdag 5 december 2025 tot en m</text:span><text:span text:style-name="nadrukvet">et donderdag 15 januari 2026 </text:span>ter inzage. </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text:span text:style-name="nadrukvet">3013AK</text:span> en<text:span text:style-name="nadrukvet"> huisnummer 45</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text:p>
            <text:p text:style-name="common-al">OMV.24.05.00299.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5 december 2025  </text:p>
            <text:p text:style-name="common-al">Burgemeester en wethouders voornoemd </text:p>
            <text:p text:style-name="common-al">namens dezen,</text:p>
            <text:p text:style-name="common-al">Mevr. M.J.H. Lamers</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Stationsplein 45”</meta:user-defined>
    <meta:user-defined meta:name="OVERHEIDop.datumEindeReactietermijn">2026-01-15</meta:user-defined>
    <meta:user-defined meta:name="OVERHEIDop.TilID/OVERHEIDop.terinzageleggingOP">til-2025-41999</meta:user-defined>
    <meta:user-defined meta:name="DCTERMS.W3CDTF/DCTERMS.available">2025-12-05</meta:user-defined>
    <meta:user-defined meta:name="DCTERMS.W3CDTF/OVERHEIDop.jaargang">2025</meta:user-defined>
    <meta:user-defined meta:name="OVERHEIDop.publicationIssue">531461</meta:user-defined>
    <meta:user-defined meta:name="OVERHEIDop.GmbID/DC.identifier">gmb-2025-531461</meta:user-defined>
    <meta:user-defined meta:name="OVERHEIDop.versieInformatie"/>
  </office:meta>
</office:document-meta>
</file>