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-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2 december 2025 van 19:00 uur tot 00:30 uur</text:p>
            <text:p text:style-name="common-al">Locatie/adres   : Pakhuisplein 44a Wormer</text:p>
            <text:p text:style-name="common-al">Verzenddatum   : 2 december 2025</text:p>
            <text:p text:style-name="common-al">Datum melding vergunning     : 21 november 2025</text:p>
            <text:p text:style-name="common-al">Zaaknummer   : 1887052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4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87052</meta:user-defined>
    <dc:language>nl</dc:language>
    <meta:user-defined meta:name="OVERHEIDop.locatietype/OVERHEIDop.gebiedsmarkering">Adres</meta:user-defined>
    <meta:user-defined meta:name="DC.title">Kennisgeving Incidentele festiviteit - feestavo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58</meta:user-defined>
    <meta:user-defined meta:name="OVERHEIDop.GmbID/DC.identifier">gmb-2025-531458</meta:user-defined>
    <meta:user-defined meta:name="OVERHEIDop.versieInformatie"/>
  </office:meta>
</office:document-meta>
</file>