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30563    Onderwerp:  Laadpaalvoorziening Panoven 4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Panove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Panoven 42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Panoven in Doetinchem ter hoogte van huisnummer 42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203Pan4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6 januar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5 december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14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Panoven 4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30563    Onderwerp:  Laadpaalvoorziening Panoven 42 Doetinchem</meta:user-defined>
    <meta:user-defined meta:name="DCTERMS.W3CDTF/DCTERMS.available">2025-12-05</meta:user-defined>
    <meta:user-defined meta:name="OVERHEIDop.externeBijlage">2025-12-03 tekening laadpaallocatie Panoven 42|exb-2025-44776</meta:user-defined>
    <meta:user-defined meta:name="DCTERMS.W3CDTF/OVERHEIDop.jaargang">2025</meta:user-defined>
    <meta:user-defined meta:name="OVERHEIDop.publicationIssue">531457</meta:user-defined>
    <meta:user-defined meta:name="OVERHEIDop.GmbID/DC.identifier">gmb-2025-531457</meta:user-defined>
    <meta:user-defined meta:name="OVERHEIDop.versieInformatie"/>
  </office:meta>
</office:document-meta>
</file>