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- feestav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 : 17 december 2025 van 19:00 uur tot 00:30 uur</text:p>
            <text:p text:style-name="common-al">Locatie/adres   : De Stoomhal, Pakhuisplein 44a Wormer</text:p>
            <text:p text:style-name="common-al">Verzenddatum   : 2 december 2025</text:p>
            <text:p text:style-name="common-al">Datum melding vergunning     : 21 november 2025</text:p>
            <text:p text:style-name="common-al">Zaaknummer   : 1887054</text:p>
            <text:p text:style-name="common-al">
            <text:span text:style-name="nadrukvet">Bij meldingen en kennisgevingen</text:span>
          </text:p>
            <text:p text:style-name="common-al">Tegen een melding/kennisgeving is geen bezwaar- en of beroep mogelijk.</text:p>
            <text:p text:style-name="common-al">Voor meer informatie kunt u contact opnemen met team APV-vergunningen, bereikbaar via <text:a xlink:href="mailto:apv@over-gemeenten.nl" xlink:type="simple">apv@over-gemeenten.nl</text:a> of via 075 651 21 00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3145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45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45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887054</meta:user-defined>
    <dc:language>nl</dc:language>
    <meta:user-defined meta:name="OVERHEIDop.locatietype/OVERHEIDop.gebiedsmarkering">Adres</meta:user-defined>
    <meta:user-defined meta:name="DC.title">Kennisgeving Incidentele festiviteit - feestavond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456</meta:user-defined>
    <meta:user-defined meta:name="OVERHEIDop.GmbID/DC.identifier">gmb-2025-531456</meta:user-defined>
    <meta:user-defined meta:name="OVERHEIDop.versieInformatie"/>
  </office:meta>
</office:document-meta>
</file>