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BA en tevens besluit tot ambtshalve intrekken en vaststellen van maatwerkvoorschriften voor  rwzi Zeist, Kwikstaartlaan 3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MBA tevens besluit tot het intrekken en vaststellen van maatwerkvoorschriften voor de rwzi Zeist, Kwikstaartlaan 3, 3704GS Zeist</text:span>
          </text:p>
            <text:p text:style-name="common-al">Burgemeester en wethouders maken bekend een besluit te hebben genomen op de aanvraag voor een Omgevingsvergunning MBA en tevens maatwerkvoorschriften in te trekken en vast te stellen voor de rwzi Zeist. De vastgestelde maatwerkvoorschriften hebben betrekking op zorgplicht vanwege de plaatsing van een Energie Opslag Systeem (EOS) - PGS 37-1.</text:p>
            <text:p text:style-name="common-al">Het besluit betreft:</text:p>
            <text:p text:style-name="common-al">Locatie: Kwikstaartlaan 3, 3704GS Zeist</text:p>
            <text:p text:style-name="common-al">Activiteit:</text:p>
            <text:list text:style-name="id1-3-2-1-1-6">
              <text:list-item text:style-override="id1-3-2-1-1-6-1">
                <text:number>•</text:number>
                <text:p text:style-name="al">zuiveringtechnisch werk</text:p>
              </text:list-item>
            </text:list>
            <text:p text:style-name="common-al">Ontvangstdatum aanvraag:16 september 2025</text:p>
            <text:p text:style-name="common-al">Zaaknummer:Z-2025-11768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Zeist, postbus 513, 3700 AM Zeist.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14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7688</meta:user-defined>
    <meta:user-defined meta:name="DCTERMS.abstract">Aanvraag Omgevingsvergunning MBA</meta:user-defined>
    <dc:language>nl</dc:language>
    <meta:user-defined meta:name="OVERHEIDop.locatietype/OVERHEIDop.gebiedsmarkering">Vlak</meta:user-defined>
    <meta:user-defined meta:name="DC.title">​​​​​​​Kennisgeving besluit op aanvraag Omgevingsvergunning MBA en tevens besluit tot ambtshalve intrekken en vaststellen van maatwerkvoorschriften voor  rwzi Zeist, Kwikstaartlaan 3 in Zeist</meta:user-defined>
    <meta:user-defined meta:name="OVERHEIDop.datumEindeReactietermijn">2026-01-14</meta:user-defined>
    <meta:user-defined meta:name="OVERHEIDop.terinzageleggingBG">https://jeleefomgeving.nl/inzien/851750126/8b99eff9-02af-4336-b206-a90f6e1d11fd</meta:user-defined>
    <meta:user-defined meta:name="DCTERMS.W3CDTF/DCTERMS.available">2025-12-05</meta:user-defined>
    <meta:user-defined meta:name="DCTERMS.W3CDTF/OVERHEIDop.jaargang">2025</meta:user-defined>
    <meta:user-defined meta:name="OVERHEIDop.publicationIssue">531453</meta:user-defined>
    <meta:user-defined meta:name="OVERHEIDop.GmbID/DC.identifier">gmb-2025-531453</meta:user-defined>
    <meta:user-defined meta:name="OVERHEIDop.versieInformatie"/>
  </office:meta>
</office:document-meta>
</file>