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euwenweg 3, 8218 N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euwenweg 3, 8218 NE Lelystad, het oprichten van  werktuigenberging en he plaatsen van een kapschuur </text:span>
          </text:p>
            <text:p text:style-name="common-al">Wij hebben op 3 december 2025 een aanvraag omgevingsvergunning ontvangen voor het oprichten van  werktuigenberging en he plaatsen van een kapschuur , op Meeuwenweg 3, 8218 NE Lelystad. De aanvraag heeft dossiernummer 099510984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12-2025. De gemeente neemt daarover waarschijnlijk voor 28-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4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1098473</meta:user-defined>
    <dc:language>nl</dc:language>
    <meta:user-defined meta:name="OVERHEIDop.locatietype/OVERHEIDop.gebiedsmarkering">Punt</meta:user-defined>
    <meta:user-defined meta:name="DC.title">Ontvangen aanvraag - Meeuwenweg 3, 8218 NE Lelystad</meta:user-defined>
    <meta:user-defined meta:name="DCTERMS.W3CDTF/DCTERMS.available">2025-12-05</meta:user-defined>
    <meta:user-defined meta:name="DCTERMS.W3CDTF/OVERHEIDop.jaargang">2025</meta:user-defined>
    <meta:user-defined meta:name="OVERHEIDop.publicationIssue">531448</meta:user-defined>
    <meta:user-defined meta:name="OVERHEIDop.GmbID/DC.identifier">gmb-2025-531448</meta:user-defined>
    <meta:user-defined meta:name="OVERHEIDop.versieInformatie"/>
  </office:meta>
</office:document-meta>
</file>