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Faustlaan 111 2152 PG Nieuw-Vennep, het vergroten van de woning door het plaatsen van een dakkapel op het zijdakvlak doorlopend naar het achterdakvlak, 3-12-2025, 2025112600428, 039412786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144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4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4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86214</meta:user-defined>
    <meta:user-defined meta:name="DCTERMS.abstract">het vergroten van de woning door het plaatsen van een dakkapel op het zijdakvlak doorlopend naar het achte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Faustlaan 111 2152 PG Nieuw-Vennep, het vergroten van de woning door het plaatsen van een dakkapel op het zijdakvlak doorlopend naar het achterdakvlak, 3-12-2025, 2025112600428, 039412786214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446</meta:user-defined>
    <meta:user-defined meta:name="OVERHEIDop.GmbID/DC.identifier">gmb-2025-531446</meta:user-defined>
    <meta:user-defined meta:name="OVERHEIDop.versieInformatie"/>
  </office:meta>
</office:document-meta>
</file>