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4">
      <text:list-level-style-bullet text:bullet-char="•" text:level="1">
        <style:list-level-properties text:min-label-width="10mm"/>
      </text:list-level-style-bullet>
    </text:list-style>
    <text:list-style style:name="id1-3-2-2-1-2-4-1">
      <text:list-level-style-bullet text:bullet-char="•" text:level="1">
        <style:list-level-properties text:min-label-width="10mm"/>
      </text:list-level-style-bullet>
    </text:list-style>
    <text:list-style style:name="id1-3-2-2-1-2-4-2">
      <text:list-level-style-bullet text:bullet-char="•" text:level="1">
        <style:list-level-properties text:min-label-width="10mm"/>
      </text:list-level-style-bullet>
    </text:list-style>
    <text:list-style style:name="id1-3-2-2-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EIERIJSTAD -VASTSTELLEN UITVOERINGS- EN HANDHAVINGSSTRATEGIE (U&amp;HS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Meierijstad heeft op 14 januari 2025 de uitvoerings- en handhavingsstrategie vastgesteld. 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/> 
              <text:span text:style-name="nadrukcur">Aanleiding</text:span>
            </text:p>
            <text:section text:name="artikel_id1-3-2-2-1-2" text:style-name="artikel">
              <text:p text:style-name="artikel_kop_titel"><text:span text:style-name="artikel_kop_label"/> </text:p>
              <text:p text:style-name="al">Sinds de inwerkingtreding van de Omgevingswet moeten gemeenten een Uitvoerings- en handhavingsstrategie (U&amp;HS) hebben vastgesteld. Hierin dient gemotiveerd aangegeven te worden welke doelen gesteld zijn voor uitvoering en handhaving en welke werkzaamheden verricht gaan worden met oog op die doelen. </text:p>
              <text:p text:style-name="al">Deze doelen hebben in ieder geval betrekking op: </text:p>
              <text:list text:style-name="id1-3-2-2-1-2-4">
                <text:list-item text:style-override="id1-3-2-2-1-2-4-1">
                  <text:number>•</text:number>
                  <text:p text:style-name="al">dienstverlening; </text:p>
                </text:list-item>
                <text:list-item text:style-override="id1-3-2-2-1-2-4-2">
                  <text:number>•</text:number>
                  <text:p text:style-name="al">uitvoeringskwaliteit producten en</text:p>
                </text:list-item>
                <text:list-item text:style-override="id1-3-2-2-1-2-4-3">
                  <text:number>•</text:number>
                  <text:p text:style-name="al">diensten en de financiën. </text:p>
                </text:list-item>
              </text:list>
              <text:p text:style-name="al">Daarnaast is de handhavingsstrategie gebaseerd op een analyse van de problemen die zich kunnen voordoen bij de naleving van het bepaalde bij of krachtens de Omgevingswet</text:p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/> <text:span text:style-name="nr"/> 
              <text:span text:style-name="nadrukcur">Kernboodschap</text:span>
            </text:p>
            <text:section text:name="artikel_id1-3-2-2-2-2" text:style-name="artikel">
              <text:p text:style-name="artikel_kop_titel"><text:span text:style-name="artikel_kop_label"/> <text:span text:style-name="artikel_kop_nr"/> </text:p>
              <text:p text:style-name="al">De looptijd van het VTH-beleidsplan is verstreken. Met inwerkingtreding van de Omgevingswet moeten gemeenten in plaats daarvan een U&amp;HS hebben vastgesteld met jaarlijks een daarop gebaseerd uitvoeringsprogramma. </text:p>
              <text:p text:style-name="al">Wij hebben ons eerdere VTH-beleidsplan geëvalueerd. Met de conclusies en aanbevelingen uit die evaluatie en de in de wet gestelde randvoorwaarden hebben we de U&amp;HS opgesteld. </text:p>
              <text:p text:style-name="al">Wij hebben gekozen voor een compact document met praktische doelen en een inzichtelijke risicoanalyse. </text:p>
              <text:p text:style-name="al">De uitwerking van deze doelen maken we jaarlijks concreet en werken we uit in uitvoeringsprogramma's. Daaraan gaat steeds een evaluatie vooraf. </text:p>
              <text:p text:style-name="al">Het uitvoeringsprogramma 2025 hebben wij ook vastgesteld en als bijlage toegevoegd.</text:p>
              <text:p text:style-name="al">
              <text:span text:style-name="nadrukcur"/>
            </text:p>
            </text:section>
            <text:p text:style-name="hoofdstuk_bottom"/>
          </text:section>
          <text:section text:name="hoofdstuk_id1-3-2-2-3" text:style-name="hoofdstuk">
            <text:p text:style-name="hoofdstuk_kop"><text:span text:style-name="label"> Bijlagen </text:span> <text:span text:style-name="nr"/> </text:p>
            <text:section text:name="paragraaf_id1-3-2-2-3-2" text:style-name="paragraaf">
              <text:p text:style-name="paragraaf_kop"><text:span text:style-name="label"> Uitvoerings- en handhavingsstrategie Omgevingsrecht Meierijstad </text:span> <text:span text:style-name="nr"/> </text:p>
            </text:section>
            <text:section text:name="paragraaf_id1-3-2-2-3-3" text:style-name="paragraaf">
              <text:p text:style-name="paragraaf_kop"><text:span text:style-name="label"> Bijlage 1 U&amp;HS: Uitvoeringsprogramma 2025 </text:span> <text:span text:style-name="nr"/> </text:p>
            </text:section>
            <text:section text:name="paragraaf_id1-3-2-2-3-4" text:style-name="paragraaf">
              <text:p text:style-name="paragraaf_kop"><text:span text:style-name="label"> Bijlage 2 U&amp;HS: (Juridische) verantwoording </text:span> <text:span text:style-name="nr"/> </text:p>
            </text:section>
            <text:section text:name="paragraaf_id1-3-2-2-3-5" text:style-name="paragraaf">
              <text:p text:style-name="paragraaf_kop"><text:span text:style-name="label"> Bijlage 3 U&amp;HS: Evaluatierapportage VTH-beleidsplan Meierijstad 2018-2024 </text:span> <text:span text:style-name="nr"/> </text:p>
            </text:section>
            <text:section text:name="paragraaf_id1-3-2-2-3-6" text:style-name="paragraaf">
              <text:p text:style-name="paragraaf_kop"><text:span text:style-name="label"> Bijlage 4 U&amp;HS: Uitleg werking risico- besturingsmodel </text:span> <text:span text:style-name="nr"/> </text:p>
            </text:section>
            <text:section text:name="paragraaf_id1-3-2-2-3-7" text:style-name="paragraaf">
              <text:p text:style-name="paragraaf_kop"><text:span text:style-name="label"> Bijlage 5 U&amp;HS: ODBN-werkprogramma gemeenten 2025 </text:span> <text:span text:style-name="nr"/> </text:p>
            </text:section>
            <text:p text:style-name="hoofdstuk_bottom"/>
          </text:section>
          <text:section text:name="artikel_id1-3-2-2-4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3144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44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44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1/xml/MC-DRP-OverigeInformatie-Web-CB.xml</meta:user-defined>
    <meta:user-defined meta:name="OVERHEID.Gemeente/DC.creator">Meierijsta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Meierijstad</meta:user-defined>
    <meta:user-defined meta:name="OVERHEID.Gemeente/DCTERMS.publisher">Meierijstad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MEIERIJSTAD -VASTSTELLEN UITVOERINGS- EN HANDHAVINGSSTRATEGIE (U&amp;HS)</meta:user-defined>
    <meta:user-defined meta:name="DCTERMS.W3CDTF/DCTERMS.available">2025-02-07</meta:user-defined>
    <meta:user-defined meta:name="OVERHEIDop.externeBijlage">Bijlage 1 UHS Uitvoeringsprogramma 2025|exb-2025-4959</meta:user-defined>
    <meta:user-defined meta:name="OVERHEIDop.externeBijlage">Bijlage 2 UHS Juridische verantwoording|exb-2025-4960</meta:user-defined>
    <meta:user-defined meta:name="OVERHEIDop.externeBijlage">Bijlage 3 Evaluatierapportage VTH beleidsplan|exb-2025-4961</meta:user-defined>
    <meta:user-defined meta:name="OVERHEIDop.externeBijlage">Bijlage 4 UHS werking Risico- besturingsmodel|exb-2025-4962</meta:user-defined>
    <meta:user-defined meta:name="OVERHEIDop.externeBijlage">Bijlage 5 ODBN werkprogramma gemeenten 2025|exb-2025-4963</meta:user-defined>
    <meta:user-defined meta:name="OVERHEIDop.externeBijlage">Uitvoerings en handhavingsstrategie Meierijstad|exb-2025-4964</meta:user-defined>
    <meta:user-defined meta:name="DCTERMS.W3CDTF/OVERHEIDop.jaargang">2025</meta:user-defined>
    <meta:user-defined meta:name="OVERHEIDop.publicationIssue">53144</meta:user-defined>
    <meta:user-defined meta:name="OVERHEIDop.GmbID/DC.identifier">gmb-2025-53144</meta:user-defined>
    <meta:user-defined meta:name="OVERHEIDop.versieInformatie"/>
  </office:meta>
</office:document-meta>
</file>