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8 bedrijfsunits - Achter Rijnsburgerweg 68 t/m 72-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chter Rijnsburgerweg 68 t/m 72B, Oegstgeest - het realiseren van 28 bedrijfsunits (03-12-2025/Z/25/21736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143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7363</meta:user-defined>
    <meta:user-defined meta:name="DCTERMS.abstract">het realiseren van 28 bedrijfsunits</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28 bedrijfsunits - Achter Rijnsburgerweg 68 t/m 72-B, Oegstgeest</meta:user-defined>
    <meta:user-defined meta:name="DCTERMS.W3CDTF/DCTERMS.available">2025-12-05</meta:user-defined>
    <meta:user-defined meta:name="DCTERMS.W3CDTF/OVERHEIDop.jaargang">2025</meta:user-defined>
    <meta:user-defined meta:name="OVERHEIDop.externeBijlage">OEGSTGEEST_202512_GFO_ZAKEN_824377_00. Omgeving...|exb-2025-44775</meta:user-defined>
    <meta:user-defined meta:name="OVERHEIDop.publicationIssue">531438</meta:user-defined>
    <meta:user-defined meta:name="OVERHEIDop.GmbID/DC.identifier">gmb-2025-531438</meta:user-defined>
    <meta:user-defined meta:name="OVERHEIDop.versieInformatie"/>
  </office:meta>
</office:document-meta>
</file>