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4458AG 's-Heer Arendskerke - Besluit op aanvraag Ontheffing Alcoholwet voor Ontheffing artikel 35 Drank en horecawet voor VVA Pubquiz op 7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december 2025 een Ontheffing Alcoholwet heeft verleend voor VVA Pubquiz op 7 maart 2026 op de locatie Elenbaasstraat 34B, 4458AG 's-Heer Arendskerke. Het besluit is geregistreerd onder nummer Z2025-00003078 / B2025-00000963.</text:p>
            <text:p text:style-name="common-al">
            <text:span text:style-name="nadrukvet">Procedure</text:span>
          </text:p>
            <text:p text:style-name="last-al">Tegen een verleende vergunning kunnen belanghebbenden tot en met 14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14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78</meta:user-defined>
    <meta:user-defined meta:name="DCTERMS.abstract">Elenbaasstraat 34B, 4458AG 's-Heer Arendskerke - Besluit op aanvraag Ontheffing Alcoholwet voor Ontheffing artikel 35 Drank en horecawet voor VVA Pubquiz op 7 maart 2026</meta:user-defined>
    <dc:language>nl</dc:language>
    <meta:user-defined meta:name="OVERHEIDop.locatietype/OVERHEIDop.gebiedsmarkering">Punt</meta:user-defined>
    <meta:user-defined meta:name="DC.title">Elenbaasstraat 34B, 4458AG 's-Heer Arendskerke - Besluit op aanvraag Ontheffing Alcoholwet voor Ontheffing artikel 35 Drank en horecawet voor VVA Pubquiz op 7 maart 2026</meta:user-defined>
    <meta:user-defined meta:name="DCTERMS.W3CDTF/DCTERMS.available">2025-12-05</meta:user-defined>
    <meta:user-defined meta:name="DCTERMS.W3CDTF/OVERHEIDop.jaargang">2025</meta:user-defined>
    <meta:user-defined meta:name="OVERHEIDop.publicationIssue">531434</meta:user-defined>
    <meta:user-defined meta:name="OVERHEIDop.GmbID/DC.identifier">gmb-2025-531434</meta:user-defined>
    <meta:user-defined meta:name="OVERHEIDop.versieInformatie"/>
  </office:meta>
</office:document-meta>
</file>