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ruisherenstraat 4 en 4A tot en met 4E, 5911J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ruisherenstraat 4 en 4A tot en met 4E, 5911JJ Venlo</text:span>
          </text:p>
            <text:p text:style-name="common-al">Voor het veranderen van de panden (deels gemeentelijk monument) tot 6 appartementen</text:p>
            <text:p text:style-name="common-al">Bekendgemaakt/verzonden op 3 december 2025</text:p>
            <text:p text:style-name="common-al">Kenmerk Z2025-01266</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item text:style-override="id1-3-2-1-1-8-3">
                <text:number>•</text:number>
                <text:p text:style-name="al">activiteit die betrekking heeft op een gemeentelijk archeologisch monument</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4 december 2025 tot en met 15 januar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4 december 2025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143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3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3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266</meta:user-defined>
    <meta:user-defined meta:name="DCTERMS.abstract">Betreft: Beschikking op aanvraag op locatie Kruisherenstraat 4 en 4A tot en met 4E, 5911JJ Venlo</meta:user-defined>
    <dc:language>nl</dc:language>
    <meta:user-defined meta:name="DC.title">Verleende Omgevingsvergunning reguliere voorbereidingsprocedure  - Kruisherenstraat 4 en 4A tot en met 4E, 5911JJ Venlo</meta:user-defined>
    <meta:user-defined meta:name="OVERHEIDop.locatietype/OVERHEIDop.gebiedsmarkering">GeometrieRef</meta:user-defined>
    <meta:user-defined meta:name="DCTERMS.W3CDTF/DCTERMS.available">2025-12-05</meta:user-defined>
    <meta:user-defined meta:name="DCTERMS.W3CDTF/OVERHEIDop.jaargang">2025</meta:user-defined>
    <meta:user-defined meta:name="OVERHEIDop.externeBijlage">Afwijkvergunning|exb-2025-44774</meta:user-defined>
    <meta:user-defined meta:name="OVERHEIDop.publicationIssue">531433</meta:user-defined>
    <meta:user-defined meta:name="OVERHEIDop.GmbID/DC.identifier">gmb-2025-531433</meta:user-defined>
    <meta:user-defined meta:name="OVERHEIDop.versieInformatie"/>
  </office:meta>
</office:document-meta>
</file>